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26cm"/>
    </style:style>
    <style:style style:name="表1.B" style:family="table-column">
      <style:table-column-properties style:column-width="12.753cm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2.5500001907349pt" officeooo:paragraph-rsid="00130662" style:font-size-asian="11pt" style:language-asian="ja" style:country-asian="JP" style:font-size-complex="12.5500001907349pt"/>
    </style:style>
    <style:style style:name="P2" style:family="paragraph" style:parent-style-name="Standard">
      <style:paragraph-properties fo:text-align="start" style:justify-single-word="false"/>
      <style:text-properties fo:font-size="12.5500001907349pt" style:font-size-asian="11pt" style:language-asian="ja" style:country-asian="JP" style:font-size-complex="12.5500001907349pt"/>
    </style:style>
    <style:style style:name="P3" style:family="paragraph" style:parent-style-name="Standard">
      <style:paragraph-properties fo:text-align="center" style:justify-single-word="false"/>
      <style:text-properties fo:font-size="12.5500001907349pt" style:font-size-asian="11pt" style:language-asian="ja" style:country-asian="JP" style:font-size-complex="12.5500001907349pt"/>
    </style:style>
    <style:style style:name="P4" style:family="paragraph" style:parent-style-name="Standard">
      <style:paragraph-properties fo:text-align="start" style:justify-single-word="false"/>
      <style:text-properties fo:font-size="12.5500001907349pt" style:text-underline-style="none" fo:font-weight="normal" style:font-size-asian="11pt" style:language-asian="ja" style:country-asian="JP" style:font-weight-asian="normal" style:font-size-complex="12.5500001907349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.5500001907349pt" style:text-underline-style="none" fo:font-weight="normal" style:font-size-asian="11pt" style:language-asian="ja" style:country-asian="JP" style:font-weight-asian="normal" style:font-size-complex="12.5500001907349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4pt" style:language-asian="ja" style:country-asian="JP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4pt" style:language-asian="ja" style:country-asian="JP" style:font-weight-asian="normal" style:font-size-complex="16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6pt" style:font-size-asian="14pt" style:language-asian="ja" style:country-asian="JP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1pt" style:font-size-asian="11pt" style:language-asian="ja" style:country-asian="JP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paragraph-rsid="0016885c" style:font-size-asian="11pt" style:language-asian="ja" style:country-asian="JP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language-asian="ja" style:country-asian="JP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2.5500001907349pt" style:font-size-asian="11pt" style:language-asian="ja" style:country-asian="JP" style:font-size-complex="12.5500001907349pt"/>
    </style:style>
    <style:style style:name="P13" style:family="paragraph" style:parent-style-name="Table_20_Contents">
      <style:paragraph-properties fo:text-align="center" style:justify-single-word="false"/>
      <style:text-properties fo:font-size="12.5500001907349pt" style:font-size-asian="11pt" style:language-asian="ja" style:country-asian="JP" style:font-size-complex="12.5500001907349pt"/>
    </style:style>
    <style:style style:name="P14" style:family="paragraph" style:parent-style-name="Standard">
      <style:paragraph-properties fo:text-align="end" style:justify-single-word="false"/>
      <style:text-properties fo:font-size="12.5500001907349pt" style:font-size-asian="11pt" style:language-asian="ja" style:country-asian="JP" style:font-size-complex="12.5500001907349pt"/>
    </style:style>
    <style:style style:name="P15" style:family="paragraph" style:parent-style-name="Standard">
      <style:paragraph-properties fo:text-align="end" style:justify-single-word="false"/>
      <style:text-properties fo:font-size="12.5500001907349pt" officeooo:paragraph-rsid="00130662" style:font-size-asian="11pt" style:language-asian="ja" style:country-asian="JP" style:font-size-complex="12.5500001907349pt"/>
    </style:style>
    <style:style style:name="P16" style:family="paragraph" style:parent-style-name="Standard">
      <style:paragraph-properties fo:text-align="start" style:justify-single-word="false"/>
      <style:text-properties fo:font-size="12.5500001907349pt" style:font-size-asian="11pt" style:language-asian="ja" style:country-asian="JP" style:font-size-complex="12.5500001907349pt"/>
    </style:style>
    <style:style style:name="P17" style:family="paragraph" style:parent-style-name="Standard">
      <style:paragraph-properties fo:text-align="start" style:justify-single-word="false"/>
      <style:text-properties fo:font-size="12.5500001907349pt" style:text-underline-style="none" fo:font-weight="normal" style:font-size-asian="11pt" style:language-asian="ja" style:country-asian="JP" style:font-weight-asian="normal" style:font-size-complex="12.5500001907349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.5500001907349pt" style:text-underline-style="none" fo:font-weight="normal" officeooo:paragraph-rsid="001a2610" style:font-size-asian="11pt" style:language-asian="ja" style:country-asian="JP" style:font-weight-asian="normal" style:font-size-complex="12.5500001907349pt" style:font-weight-complex="normal"/>
    </style:style>
    <style:style style:name="P19" style:family="paragraph" style:parent-style-name="Standard">
      <style:paragraph-properties fo:text-align="end" style:justify-single-word="false"/>
      <style:text-properties fo:font-size="12.5500001907349pt" style:text-underline-style="none" style:font-size-asian="11pt" style:language-asian="ja" style:country-asian="JP" style:font-size-complex="12.5500001907349pt"/>
    </style:style>
    <style:style style:name="P20" style:family="paragraph" style:parent-style-name="Standard">
      <style:paragraph-properties fo:text-align="start" style:justify-single-word="false"/>
      <style:text-properties fo:font-size="12.5500001907349pt" style:text-underline-style="solid" style:text-underline-width="auto" style:text-underline-color="font-color" fo:font-weight="normal" officeooo:paragraph-rsid="001a2610" style:font-size-asian="11pt" style:language-asian="ja" style:country-asian="JP" style:font-weight-asian="normal" style:font-size-complex="12.5500001907349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4pt" style:language-asian="ja" style:country-asian="JP" style:font-weight-asian="normal" style:font-size-complex="16pt" style:font-weight-complex="normal"/>
    </style:style>
    <style:style style:name="T1" style:family="text">
      <style:text-properties fo:font-size="12.5500001907349pt" style:text-underline-style="none" style:font-size-asian="11pt" style:font-size-complex="12.5500001907349pt"/>
    </style:style>
    <style:style style:name="T2" style:family="text">
      <style:text-properties style:text-underline-style="none"/>
    </style:style>
    <style:style style:name="T3" style:family="text">
      <style:text-properties officeooo:rsid="0010b6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平成　<text:span text:style-name="T3"> <text:s text:c="2"/></text:span>年　　<text:span text:style-name="T3"> <text:s/></text:span>月　 <text:s text:c="2"/>日</text:p>
      <text:p text:style-name="P1"/>
      <text:p text:style-name="P2">保護者　様</text:p>
      <text:p text:style-name="P2"/>
      <text:p text:style-name="P14">静岡県立東部特別支援学校長</text:p>
      <text:p text:style-name="P19"/>
      <text:p text:style-name="P7">出　席　停　止　通　知　書</text:p>
      <text:p text:style-name="P7"/>
      <text:p text:style-name="P6"><text:span text:style-name="T2">　</text:span><text:span text:style-name="T1">学校保健安全法第19条により下記のとおり出席停止を命じます。</text:span></text:p>
      <text:p text:style-name="P4"/>
      <text:p text:style-name="P5">記</text:p>
      <text:p text:style-name="P18">　</text:p>
      <text:p text:style-name="P18">　１、対象児童生徒</text:p>
      <text:p text:style-name="P18"/>
      <text:p text:style-name="P20"><text:span text:style-name="T2">　　</text:span>　　　　　学部 　　　年　　　氏名　　　　　　　　　　　　　　　　　　　　</text:p>
      <text:p text:style-name="P18"/>
      <text:p text:style-name="P18"><text:s text:c="2"/>２、出席停止の時由</text:p>
      <text:p text:style-name="P4">　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11">種　　　類</text:p>
          </table:table-cell>
          <table:table-cell table:style-name="表1.B1" office:value-type="string">
            <text:p text:style-name="P11">病　　　　　　　名</text:p>
          </table:table-cell>
        </table:table-row>
        <table:table-row>
          <table:table-cell table:style-name="表1.A2" office:value-type="string">
            <text:p text:style-name="P11">第　２　種</text:p>
          </table:table-cell>
          <table:table-cell table:style-name="表1.B2" office:value-type="string">
            <text:p text:style-name="P10">　　インフルエンザ　　　　百日咳　　　　麻疹　　　　風疹　　　　水痘</text:p>
            <text:p text:style-name="P9"/>
            <text:p text:style-name="P9">　　流行性耳下腺炎　　　　咽頭結膜熱　　　　結核　　　　髄膜炎菌性髄膜炎</text:p>
            <text:p text:style-name="P9"/>
          </table:table-cell>
        </table:table-row>
        <table:table-row>
          <table:table-cell table:style-name="表1.A2" office:value-type="string">
            <text:p text:style-name="P11">第　３　種</text:p>
          </table:table-cell>
          <table:table-cell table:style-name="表1.B2" office:value-type="string">
            <text:p text:style-name="P9">　　コレラ　　　　細菌性赤痢　　　　　腸チフス　　　　パラチフス　　</text:p>
            <text:p text:style-name="P9"/>
            <text:p text:style-name="P9">　　腸管出血性大腸菌感染症 　　　流行性角結膜炎　　　　急性出血性結膜炎</text:p>
            <text:p text:style-name="P9"/>
            <text:p text:style-name="P9">　　その他の感染症（　　　　　　　　　　　　　　　　　　　　　　　　　　　　　　　　　）</text:p>
            <text:p text:style-name="P9"/>
          </table:table-cell>
        </table:table-row>
      </table:table>
      <text:p text:style-name="P4"/>
      <text:p text:style-name="P4">　３、出席停止の期間</text:p>
      <text:p text:style-name="P4">　　平成　　 <text:s text:c="3"/>年　　　 <text:s/>　月　 <text:s text:c="3"/>　日から　医師の指示する日まで</text:p>
      <text:p text:style-name="P4"/>
      <text:p text:style-name="P4"/>
      <text:p text:style-name="P4">　４、停止期間を学校保健安全法により定めました。出席するときは、医師の許可を得て登校してください。</text:p>
      <text:p text:style-name="P4">　　　停止期間は欠席にはなりません。外出等を控え、ゆっくり静養してください。</text:p>
      <text:p text:style-name="P4"/>
      <text:p text:style-name="P4"/>
      <table:table table:name="表2" table:style-name="表2">
        <table:table-column table:style-name="表2.A"/>
        <table:table-row>
          <table:table-cell table:style-name="表2.A1" office:value-type="string">
            <text:p text:style-name="P8">登校許可証明書</text:p>
            <text:p text:style-name="P8"/>
            <text:p text:style-name="P12">　感染のおそれがなくなりましたので、上記の者を平成　　　　年　　　　月　　　　日より登校してもさしつかえないことを証明します。</text:p>
            <text:p text:style-name="P12"/>
            <text:p text:style-name="P12">　　　　　　　　　　　　　　　　　　　　　　　　　　　　　　　　　　　　　　　　　 平成　　　　年　　　　月　　　　　日　</text:p>
            <text:p text:style-name="P13">医療機関名</text:p>
            <text:p text:style-name="P13"/>
            <text:p text:style-name="P12">　　　　　　　　　　　　　　　　　　　　　　　　　　　　　医　 師　 名　　　　　　　　　　　　　　　　　　　　　　　　印　　　　　　　　　　　　　　　　　　　　　　　　　　　　</text:p>
            <text:p text:style-name="P12"/>
          </table:table-cell>
        </table:table-row>
      </table:table>
      <text:p text:style-name="P4"><text:soft-page-break/></text:p>
      <text:p text:style-name="P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9T11:58:51.62</meta:creation-date>
    <dc:date>2018-06-11T11:59:17.029000000</dc:date>
    <meta:editing-duration>PT1H53M25S</meta:editing-duration>
    <meta:editing-cycles>10</meta:editing-cycles>
    <meta:generator>LibreOffice/4.3.5.2$Windows_x86 LibreOffice_project/3a87456aaa6a95c63eea1c1b3201acedf0751bd5</meta:generator>
    <meta:print-date>2015-02-19T09:48:02.55</meta:print-date>
    <meta:document-statistic meta:table-count="2" meta:image-count="0" meta:object-count="0" meta:page-count="2" meta:paragraph-count="29" meta:word-count="361" meta:character-count="709" meta:non-whitespace-character-count="362"/>
  </office:meta>
</office:document-meta>
</file>